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Wingdings 2" svg:font-family="Wingdings 2" style:font-charset="x-symbol" style:font-family-generic="roman" style:font-pitch="variable"/>
    <style:font-face style:name="Cambria" svg:font-family="Cambria" style:font-family-generic="roman" style:font-pitch="variable"/>
  </office:font-face-decls>
  <office:automatic-styles>
    <style:style style:name="ID0EHG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AHAG" style:family="text">
      <style:text-properties style:font-name="標楷體" style:font-name-asian="標楷體" style:font-size-complex="18pt" fo:font-size="18pt" style:font-size-asian="18pt"/>
    </style:style>
    <style:style style:name="ID0EMHAG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1HAG" style:family="text">
      <style:text-properties style:font-name="標楷體" style:font-name-asian="標楷體" style:font-size-complex="12pt"/>
    </style:style>
    <style:style style:name="ID0EEIAG" style:family="table">
      <style:table-properties table:border-model="collapsing" style:width="19.193cm" table:align="left" fo:margin-left="0cm" fo:margin-bottom="0cm"/>
    </style:style>
    <style:style style:name="ID0ETJAG" style:family="table-column">
      <style:table-column-properties style:column-width="2.441cm"/>
    </style:style>
    <style:style style:name="ID0EVJAG" style:family="table-column">
      <style:table-column-properties style:column-width="6.75cm"/>
    </style:style>
    <style:style style:name="ID0EXJAG" style:family="table-column">
      <style:table-column-properties style:column-width="0.25cm"/>
    </style:style>
    <style:style style:name="ID0EZJAG" style:family="table-column">
      <style:table-column-properties style:column-width="0.25cm"/>
    </style:style>
    <style:style style:name="ID0E2JAG" style:family="table-column">
      <style:table-column-properties style:column-width="2.251cm"/>
    </style:style>
    <style:style style:name="ID0E4JAG" style:family="table-column">
      <style:table-column-properties style:column-width="0.134cm"/>
    </style:style>
    <style:style style:name="ID0E6JAG" style:family="table-column">
      <style:table-column-properties style:column-width="0.115cm"/>
    </style:style>
    <style:style style:name="ID0EBKAG" style:family="table-column">
      <style:table-column-properties style:column-width="3cm"/>
    </style:style>
    <style:style style:name="ID0EDKAG" style:family="table-column">
      <style:table-column-properties style:column-width="4.001cm"/>
    </style:style>
    <style:style style:name="ID0EFKAG" style:family="table-row">
      <style:table-row-properties style:min-row-height="1.836cm" style:keep-together="true"/>
    </style:style>
    <style:style style:name="ID0EJK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UKAG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HLAG" style:family="text">
      <style:text-properties style:font-name="標楷體" style:font-name-asian="標楷體" style:font-size-complex="14pt" fo:font-size="14pt" style:font-size-asian="14pt"/>
    </style:style>
    <style:style style:name="ID0ETL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5LAG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PMAG" style:family="text">
      <style:text-properties style:font-name="標楷體" style:font-name-asian="標楷體" style:font-size-complex="14pt" fo:font-size="14pt" style:font-size-asian="14pt"/>
    </style:style>
    <style:style style:name="ID0E1MAG" style:family="text">
      <style:text-properties style:font-name="Wingdings 2" style:font-name-complex="Wingdings 2"/>
    </style:style>
    <style:style style:name="ID0E4MAG" style:family="text">
      <style:text-properties style:font-name="標楷體" style:font-name-asian="標楷體" style:font-size-complex="14pt" fo:font-size="14pt" style:font-size-asian="14pt"/>
    </style:style>
    <style:style style:name="ID0EKNAG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2NAG" style:family="text">
      <style:text-properties style:font-name="標楷體" style:font-name-asian="標楷體" style:font-size-complex="14pt" fo:font-size="14pt" style:font-size-asian="14pt"/>
    </style:style>
    <style:style style:name="ID0EGOAG" style:family="text">
      <style:text-properties style:font-name="Wingdings 2" style:font-name-complex="Wingdings 2"/>
    </style:style>
    <style:style style:name="ID0EJOAG" style:family="text">
      <style:text-properties style:font-name="標楷體" style:font-name-asian="標楷體" style:font-size-complex="14pt" fo:font-size="14pt" style:font-size-asian="14pt"/>
    </style:style>
    <style:style style:name="ID0EWO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PAG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WPAG" style:family="text">
      <style:text-properties style:font-name="標楷體" style:font-name-asian="標楷體" style:font-size-complex="14pt" fo:font-size="14pt" style:font-size-asian="14pt"/>
    </style:style>
    <style:style style:name="ID0ECQ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QAG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ARAG" style:family="table-row">
      <style:table-row-properties style:min-row-height="0.769cm" style:keep-together="true"/>
    </style:style>
    <style:style style:name="ID0EER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RRAG" style:family="paragraph" style:parent-style-name="a">
      <style:paragraph-properties style:tab-stop-distance="0.847cm" fo:line-height="0.67cm" fo:text-align="justify" fo:margin-left="0cm" fo:text-indent="0cm" fo:margin-right="0cm" fo:widows="2" fo:orphans="2"/>
    </style:style>
    <style:style style:name="ID0EESAG" style:family="text">
      <style:text-properties style:font-name="標楷體" style:font-name-asian="標楷體" style:font-size-complex="14pt" fo:font-size="14pt" style:font-size-asian="14pt"/>
    </style:style>
    <style:style style:name="ID0EQS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6SAG" style:family="paragraph" style:parent-style-name="a">
      <style:paragraph-properties style:tab-stop-distance="0.847cm" fo:line-height="0.67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ST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UAG" style:family="paragraph" style:parent-style-name="a">
      <style:paragraph-properties style:tab-stop-distance="0.847cm" fo:line-height="0.67cm" fo:text-align="justify" fo:margin-left="0cm" fo:text-indent="0cm" fo:margin-right="0cm" fo:widows="2" fo:orphans="2"/>
    </style:style>
    <style:style style:name="ID0EUUAG" style:family="text">
      <style:text-properties style:font-name="標楷體" style:font-name-asian="標楷體" style:font-size-complex="14pt" fo:font-size="14pt" style:font-size-asian="14pt"/>
    </style:style>
    <style:style style:name="ID0EAV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VAG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5VAG" style:family="text">
      <style:text-properties style:font-name="標楷體" style:font-name-asian="標楷體" style:font-size-complex="14pt" fo:font-size="14pt" style:font-size-asian="14pt"/>
    </style:style>
    <style:style style:name="ID0EKW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WAG" style:family="paragraph" style:parent-style-name="a">
      <style:paragraph-properties style:tab-stop-distance="0.847cm" fo:line-height="0.67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EXAG" style:family="table-row">
      <style:table-row-properties style:min-row-height="0.739cm" style:keep-together="true"/>
    </style:style>
    <style:style style:name="ID0EIX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XAG" style:family="paragraph" style:parent-style-name="a">
      <style:paragraph-properties style:tab-stop-distance="0.847cm" fo:line-height="0.67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FY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YAG" style:family="paragraph" style:parent-style-name="a">
      <style:paragraph-properties style:tab-stop-distance="0.847cm" fo:line-height="0.67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EZ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ZAG" style:family="paragraph" style:parent-style-name="a">
      <style:paragraph-properties style:tab-stop-distance="0.847cm" fo:line-height="0.67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D1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1AG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B2AG" style:family="text">
      <style:text-properties style:font-name="標楷體" style:font-name-asian="標楷體" style:font-size-complex="14pt" fo:font-size="14pt" style:font-size-asian="14pt"/>
    </style:style>
    <style:style style:name="ID0EN2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2AG" style:family="paragraph" style:parent-style-name="a">
      <style:paragraph-properties style:tab-stop-distance="0.847cm" fo:line-height="0.67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I3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3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4AG" style:family="text">
      <style:text-properties style:font-name="標楷體" style:font-name-asian="標楷體" style:font-size-complex="14pt" fo:font-size="14pt" style:font-size-asian="14pt"/>
    </style:style>
    <style:style style:name="ID0EN4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4A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L5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5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6AG" style:family="text">
      <style:text-properties style:font-name="標楷體" style:font-name-asian="標楷體" style:font-size-complex="14pt" fo:font-size="14pt" style:font-size-asian="14pt"/>
    </style:style>
    <style:style style:name="ID0EQ6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6A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OA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A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BBG" style:family="text">
      <style:text-properties style:font-name="標楷體" style:font-name-asian="標楷體" style:font-size-complex="14pt" fo:font-size="14pt" style:font-size-asian="14pt"/>
    </style:style>
    <style:style style:name="ID0ETB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C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RC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C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DBG" style:family="text">
      <style:text-properties style:font-name="標楷體" style:font-name-asian="標楷體" style:font-size-complex="14pt" fo:font-size="14pt" style:font-size-asian="14pt"/>
    </style:style>
    <style:style style:name="ID0EWD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E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E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DFBG" style:family="text">
      <style:text-properties style:font-name="標楷體" style:font-name-asian="標楷體" style:font-size-complex="14pt" fo:font-size="14pt" style:font-size-asian="14pt"/>
    </style:style>
    <style:style style:name="ID0EPF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6FBG" style:family="text">
      <style:text-properties style:font-name="標楷體" style:font-name-asian="標楷體" style:font-size-complex="14pt" fo:font-size="14pt" style:font-size-asian="14pt"/>
    </style:style>
    <style:style style:name="ID0ELG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2GBG" style:family="text">
      <style:text-properties style:font-name="標楷體" style:font-name-asian="標楷體" style:font-size-complex="14pt" fo:font-size="14pt" style:font-size-asian="14pt"/>
    </style:style>
    <style:style style:name="ID0EHH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H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IBG" style:family="text">
      <style:text-properties style:font-name="標楷體" style:font-name-asian="標楷體" style:font-size-complex="14pt" fo:font-size="14pt" style:font-size-asian="14pt"/>
    </style:style>
    <style:style style:name="ID0EOI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I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J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2JBG" style:family="text">
      <style:text-properties style:font-name="標楷體" style:font-name-asian="標楷體" style:font-size-complex="14pt" fo:font-size="14pt" style:font-size-asian="14pt"/>
    </style:style>
    <style:style style:name="ID0EHK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XKBG" style:family="text">
      <style:text-properties style:font-name="標楷體" style:font-name-asian="標楷體" style:font-size-complex="20pt" fo:font-size="20pt" style:font-size-asian="20pt"/>
    </style:style>
    <style:style style:name="ID0EDL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TLBG" style:family="text">
      <style:text-properties style:font-name="標楷體" style:font-name-asian="標楷體" style:font-size-complex="14pt" fo:font-size="14pt" style:font-size-asian="14pt"/>
    </style:style>
    <style:style style:name="ID0E6L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QM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M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NBG" style:family="text">
      <style:text-properties style:font-name="標楷體" style:font-name-asian="標楷體" style:font-size-complex="14pt" fo:font-size="14pt" style:font-size-asian="14pt"/>
    </style:style>
    <style:style style:name="ID0EVN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O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VO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O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PBG" style:family="text">
      <style:text-properties style:font-name="標楷體" style:font-name-asian="標楷體" style:font-size-complex="14pt" fo:font-size="14pt" style:font-size-asian="14pt"/>
    </style:style>
    <style:style style:name="ID0E1PBG" style:family="text">
      <style:text-properties style:font-name="標楷體" style:font-name-asian="標楷體" style:font-size-complex="14pt" fo:font-size="14pt" style:font-size-asian="14pt"/>
    </style:style>
    <style:style style:name="ID0EGQ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Q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DR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R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RBG" style:family="text">
      <style:text-properties style:font-name="標楷體" style:font-name-asian="標楷體" style:font-size-complex="14pt" fo:font-size="14pt" style:font-size-asian="14pt"/>
    </style:style>
    <style:style style:name="ID0EKS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S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TBG" style:family="text">
      <style:text-properties style:font-name="標楷體" style:font-name-asian="標楷體" style:font-size-complex="14pt" fo:font-size="14pt" style:font-size-asian="14pt"/>
    </style:style>
    <style:style style:name="ID0ETT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UBG" style:family="text">
      <style:text-properties style:font-name="標楷體" style:font-name-asian="標楷體" style:font-size-complex="14pt" fo:font-size="14pt" style:font-size-asian="14pt"/>
    </style:style>
    <style:style style:name="ID0EPUBG" style:family="text">
      <style:text-properties style:font-name="標楷體" style:font-name-asian="標楷體" style:font-size-complex="14pt" fo:font-size="14pt" style:font-size-asian="14pt"/>
    </style:style>
    <style:style style:name="ID0E3UBG" style:family="text">
      <style:text-properties style:font-name="標楷體" style:font-name-asian="標楷體" style:font-size-complex="14pt" fo:font-size="14pt" style:font-size-asian="14pt"/>
    </style:style>
    <style:style style:name="ID0EIVBG" style:family="text">
      <style:text-properties style:font-name="標楷體" style:font-name-asian="標楷體" style:font-size-complex="14pt" fo:font-size="14pt" style:font-size-asian="14pt"/>
    </style:style>
    <style:style style:name="ID0EVVBG" style:family="text">
      <style:text-properties style:font-name="標楷體" style:font-name-asian="標楷體" style:font-size-complex="14pt" fo:font-size="14pt" style:font-size-asian="14pt"/>
    </style:style>
    <style:style style:name="ID0EBWBG" style:family="text">
      <style:text-properties style:font-name="標楷體" style:font-name-asian="標楷體" style:font-size-complex="14pt" fo:font-size="14pt" style:font-size-asian="14pt"/>
    </style:style>
    <style:style style:name="ID0ENW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4WBG" style:family="text">
      <style:text-properties style:font-name="標楷體" style:font-name-asian="標楷體" style:font-size-complex="14pt" fo:font-size="14pt" style:font-size-asian="14pt"/>
    </style:style>
    <style:style style:name="ID0EJX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XBG" style:family="text">
      <style:text-properties style:font-name="標楷體" style:font-name-asian="標楷體" style:font-size-complex="14pt" fo:font-size="14pt" style:font-size-asian="14pt"/>
    </style:style>
    <style:style style:name="ID0EFYBG" style:family="text">
      <style:text-properties style:font-name="標楷體" style:font-name-asian="標楷體" style:font-size-complex="14pt" fo:font-size="14pt" style:font-size-asian="14pt"/>
    </style:style>
    <style:style style:name="ID0ESYBG" style:family="text">
      <style:text-properties style:font-name="標楷體" style:font-name-asian="標楷體" style:font-size-complex="14pt" fo:font-size="14pt" style:font-size-asian="14pt"/>
    </style:style>
    <style:style style:name="ID0E5YBG" style:family="text">
      <style:text-properties style:font-name="標楷體" style:font-name-asian="標楷體" style:font-size-complex="14pt" fo:font-size="14pt" style:font-size-asian="14pt"/>
    </style:style>
    <style:style style:name="ID0EKZBG" style:family="text">
      <style:text-properties style:font-name="標楷體" style:font-name-asian="標楷體" style:font-size-complex="14pt" fo:font-size="14pt" style:font-size-asian="14pt"/>
    </style:style>
    <style:style style:name="ID0EWZBG" style:family="text">
      <style:text-properties style:font-name="標楷體" style:font-name-asian="標楷體" style:font-size-complex="14pt" fo:font-size="14pt" style:font-size-asian="14pt"/>
    </style:style>
    <style:style style:name="ID0ED1BG" style:family="text">
      <style:text-properties style:font-name="標楷體" style:font-name-asian="標楷體" style:font-size-complex="14pt" fo:font-size="14pt" style:font-size-asian="14pt"/>
    </style:style>
    <style:style style:name="ID0EP1BG" style:family="text">
      <style:text-properties style:font-name="標楷體" style:font-name-asian="標楷體" style:font-size-complex="14pt" fo:font-size="14pt" style:font-size-asian="14pt"/>
    </style:style>
    <style:style style:name="ID0E21BG" style:family="text">
      <style:text-properties style:font-name="標楷體" style:font-name-asian="標楷體" style:font-size-complex="14pt" fo:font-size="14pt" style:font-size-asian="14pt"/>
    </style:style>
    <style:style style:name="ID0EH2BG" style:family="text">
      <style:text-properties style:font-name="標楷體" style:font-name-asian="標楷體" style:font-size-complex="14pt" fo:font-size="14pt" style:font-size-asian="14pt"/>
    </style:style>
    <style:style style:name="ID0EU2BG" style:family="text">
      <style:text-properties style:font-name="標楷體" style:font-name-asian="標楷體" style:font-size-complex="14pt" fo:font-size="14pt" style:font-size-asian="14pt"/>
    </style:style>
    <style:style style:name="ID0EA3BG" style:family="text">
      <style:text-properties style:font-name="標楷體" style:font-name-asian="標楷體" style:font-size-complex="14pt" fo:font-size="14pt" style:font-size-asian="14pt"/>
    </style:style>
    <style:style style:name="ID0EN3BG" style:family="text">
      <style:text-properties style:font-name="標楷體" style:font-name-asian="標楷體" style:font-size-complex="14pt" fo:font-size="14pt" style:font-size-asian="14pt"/>
    </style:style>
    <style:style style:name="ID0EZ3BG" style:family="text">
      <style:text-properties style:font-name="標楷體" style:font-name-asian="標楷體" style:font-size-complex="14pt" fo:font-size="14pt" style:font-size-asian="14pt"/>
    </style:style>
    <style:style style:name="ID0EG4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4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5BG" style:family="text">
      <style:text-properties style:font-name="標楷體" style:font-name-asian="標楷體" style:font-size-complex="14pt" fo:font-size="14pt" style:font-size-asian="14pt"/>
    </style:style>
    <style:style style:name="ID0EN5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5BG" style:family="paragraph" style:parent-style-name="a">
      <style:paragraph-properties style:tab-stop-distance="0.847cm" fo:margin-left="0cm" fo:text-indent="0cm" fo:margin-right="0cm" fo:widows="2" fo:orphans="2"/>
    </style:style>
    <style:style style:name="ID0EG6BG" style:family="text">
      <style:text-properties style:font-name="標楷體" style:font-name-asian="標楷體" style:font-size-complex="14pt" fo:font-size="14pt" style:font-size-asian="14pt"/>
    </style:style>
    <style:style style:name="ID0ES6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CA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AAI" style:family="paragraph" style:parent-style-name="a4">
      <style:paragraph-properties style:tab-stop-distance="0.847cm" fo:margin-left="0cm" fo:text-indent="0cm" fo:margin-right="0cm" fo:widows="2" fo:orphans="2"/>
    </style:style>
    <style:style style:name="ID0E2AAI" style:family="text">
      <style:text-properties style:font-name="標楷體" style:font-name-asian="標楷體" style:font-size-complex="14pt" fo:font-size="14pt" style:font-size-asian="14pt"/>
    </style:style>
    <style:style style:name="ID0EGBAI" style:family="text">
      <style:text-properties style:font-name="標楷體" style:font-name-asian="標楷體" style:font-size-complex="14pt" fo:font-size="14pt" style:font-size-asian="14pt"/>
    </style:style>
    <style:style style:name="ID0ESB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BAI" style:family="paragraph" style:parent-style-name="a4">
      <style:paragraph-properties style:tab-stop-distance="0.847cm" fo:line-height="0.706cm" fo:margin-left="0cm" fo:text-indent="0cm" fo:margin-right="0cm" fo:widows="2" fo:orphans="2"/>
    </style:style>
    <style:style style:name="ID0ESCAI" style:family="text">
      <style:text-properties style:font-name="標楷體" style:font-name-asian="標楷體" style:font-size-complex="14pt" fo:font-size="14pt" style:font-size-asian="14pt"/>
    </style:style>
    <style:style style:name="ID0E5CAI" style:family="text" style:parent-style-name="_31_">
      <style:text-properties style:font-name="標楷體" style:font-name-asian="標楷體" fo:color="#000000" style:font-size-complex="14pt" fo:font-size="14pt" style:font-size-asian="14pt"/>
    </style:style>
    <style:style style:name="ID0ENDAI" style:family="paragraph" style:parent-style-name="a4">
      <style:paragraph-properties style:tab-stop-distance="0.847cm" fo:line-height="0.706cm" fo:margin-left="0cm" fo:text-indent="0cm" fo:margin-right="0cm" fo:widows="2" fo:orphans="2"/>
    </style:style>
    <style:style style:name="ID0EAEAI" style:family="text">
      <style:text-properties style:font-name="標楷體" style:font-name-asian="標楷體" style:font-size-complex="14pt" fo:font-size="14pt" style:font-size-asian="14pt"/>
    </style:style>
    <style:style style:name="ID0EMEAI" style:family="text">
      <style:text-properties style:font-name="標楷體" style:font-name-asian="標楷體" fo:color="#000000" style:font-size-complex="10pt" fo:font-size="14pt" style:font-size-asian="14pt"/>
    </style:style>
    <style:style style:name="ID0E1E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MFAI" style:family="text">
      <style:text-properties style:font-name="標楷體" style:font-name-asian="標楷體" style:font-size-complex="14pt" fo:font-size="14pt" style:font-size-asian="14pt"/>
    </style:style>
    <style:style style:name="ID0EYFAI" style:family="text">
      <style:text-properties style:font-name="標楷體" style:font-name-asian="標楷體" style:font-size-complex="14pt" fo:font-size="14pt" style:font-size-asian="14pt"/>
    </style:style>
    <style:style style:name="ID0EDGAI" style:family="text">
      <style:text-properties style:font-name="標楷體" style:font-name-asian="標楷體" style:font-size-complex="14pt" fo:font-size="14pt" style:font-size-asian="14pt"/>
    </style:style>
    <style:style style:name="ID0EPGAI" style:family="text">
      <style:text-properties style:font-name="標楷體" style:font-name-asian="標楷體" style:font-size-complex="14pt" fo:font-size="14pt" style:font-size-asian="14pt"/>
    </style:style>
    <style:style style:name="ID0E1GAI" style:family="text">
      <style:text-properties style:font-name="標楷體" style:font-name-asian="標楷體" style:font-size-complex="14pt" fo:font-size="14pt" style:font-size-asian="14pt"/>
    </style:style>
    <style:style style:name="ID0EGHAI" style:family="paragraph" style:parent-style-name="a4">
      <style:paragraph-properties style:tab-stop-distance="0.847cm" fo:line-height="0.706cm" fo:margin-left="0cm" fo:text-indent="0cm" fo:margin-right="0cm" fo:widows="2" fo:orphans="2"/>
    </style:style>
    <style:style style:name="ID0EZHAI" style:family="text">
      <style:text-properties style:font-name="標楷體" style:font-name-asian="標楷體" style:font-size-complex="14pt" fo:font-size="14pt" style:font-size-asian="14pt"/>
    </style:style>
    <style:style style:name="ID0EGIAI" style:family="text">
      <style:text-properties style:font-name="標楷體" style:font-name-asian="標楷體" style:font-size-complex="14pt" fo:font-size="14pt" style:font-size-asian="14pt"/>
    </style:style>
    <style:style style:name="ID0ESIAI" style:family="paragraph" style:parent-style-name="a4">
      <style:paragraph-properties style:tab-stop-distance="0.847cm" fo:line-height="0.706cm" fo:margin-left="0cm" fo:text-indent="0cm" fo:margin-right="0cm" fo:widows="2" fo:orphans="2"/>
    </style:style>
    <style:style style:name="ID0EHJAI" style:family="text">
      <style:text-properties style:font-name="標楷體" style:font-name-asian="標楷體" style:font-size-complex="14pt" fo:font-size="14pt" style:font-size-asian="14pt"/>
    </style:style>
    <style:style style:name="ID0ETJAI" style:family="text">
      <style:text-properties style:font-name="標楷體" style:font-name-asian="標楷體" style:font-size-complex="14pt" fo:font-size="14pt" style:font-size-asian="14pt"/>
    </style:style>
    <style:style style:name="ID0E5JAI" style:family="text">
      <style:text-properties style:font-name="標楷體" style:font-name-asian="標楷體" style:font-size-complex="14pt" fo:font-size="14pt" style:font-size-asian="14pt"/>
    </style:style>
    <style:style style:name="ID0EKKAI" style:family="text">
      <style:text-properties style:font-name="標楷體" style:font-name-asian="標楷體" style:font-size-complex="14pt" fo:font-size="14pt" style:font-size-asian="14pt"/>
    </style:style>
    <style:style style:name="ID0EVKAI" style:family="text">
      <style:text-properties style:font-name="標楷體" style:font-name-asian="標楷體" style:font-size-complex="14pt" fo:font-size="14pt" style:font-size-asian="14pt"/>
    </style:style>
    <style:style style:name="ID0EBLAI" style:family="text">
      <style:text-properties style:font-name="標楷體" style:font-name-asian="標楷體" style:font-size-complex="14pt" fo:font-size="14pt" style:font-size-asian="14pt"/>
    </style:style>
    <style:style style:name="ID0EMLAI" style:family="paragraph" style:parent-style-name="a4">
      <style:paragraph-properties style:tab-stop-distance="0.847cm" fo:line-height="0.706cm" fo:margin-left="0cm" fo:text-indent="0cm" fo:margin-right="0cm" fo:widows="2" fo:orphans="2"/>
    </style:style>
    <style:style style:name="ID0EBMAI" style:family="text">
      <style:text-properties style:font-name="標楷體" style:font-name-asian="標楷體" fo:color="#000000" style:font-size-complex="14pt" fo:font-size="14pt" style:font-size-asian="14pt"/>
    </style:style>
    <style:style style:name="ID0EPMAI" style:family="text">
      <style:text-properties style:font-name="標楷體" style:font-name-asian="標楷體" fo:color="#000000" style:font-size-complex="14pt" fo:font-size="14pt" style:font-size-asian="14pt"/>
    </style:style>
    <style:style style:name="ID0E3MAI" style:family="text">
      <style:text-properties style:font-name="標楷體" style:font-name-asian="標楷體" fo:color="#000000" style:font-size-complex="14pt" fo:font-size="14pt" style:font-size-asian="14pt"/>
    </style:style>
    <style:style style:name="ID0EKNAI" style:family="text">
      <style:text-properties style:font-name="標楷體" style:font-name-asian="標楷體" fo:color="#000000" style:font-size-complex="14pt" fo:font-size="14pt" style:font-size-asian="14pt"/>
    </style:style>
    <style:style style:name="ID0EXNAI" style:family="paragraph" style:parent-style-name="a4">
      <style:paragraph-properties style:tab-stop-distance="0.847cm" fo:line-height="0.706cm" fo:margin-left="0cm" fo:text-indent="0cm" fo:margin-right="0cm" fo:widows="2" fo:orphans="2"/>
    </style:style>
    <style:style style:name="ID0EMOAI" style:family="text">
      <style:text-properties style:font-name="標楷體" style:font-name-asian="標楷體" fo:color="#000000" style:font-size-complex="14pt" fo:font-size="14pt" style:font-size-asian="14pt"/>
    </style:style>
    <style:style style:name="ID0E1OAI" style:family="text">
      <style:text-properties style:font-name="標楷體" style:font-name-asian="標楷體" fo:color="#000000" style:font-size-complex="14pt" fo:font-size="14pt" style:font-size-asian="14pt"/>
    </style:style>
    <style:style style:name="ID0EHPAI" style:family="text">
      <style:text-properties style:font-name="標楷體" style:font-name-asian="標楷體" fo:color="#000000" style:font-size-complex="14pt" fo:font-size="14pt" style:font-size-asian="14pt"/>
    </style:style>
    <style:style style:name="ID0EVPAI" style:family="text">
      <style:text-properties style:font-name="標楷體" style:font-name-asian="標楷體" fo:color="#000000" style:font-size-complex="14pt" fo:font-size="14pt" style:font-size-asian="14pt"/>
    </style:style>
    <style:style style:name="ID0ECQAI" style:family="text">
      <style:text-properties style:font-name="標楷體" style:font-name-asian="標楷體" fo:color="#000000" style:font-size-complex="14pt" fo:font-size="14pt" style:font-size-asian="14pt"/>
    </style:style>
    <style:style style:name="ID0EQQAI" style:family="paragraph" style:parent-style-name="a4">
      <style:paragraph-properties style:tab-stop-distance="0.847cm" fo:line-height="0.706cm" fo:margin-left="0cm" fo:text-indent="0cm" fo:margin-right="0cm" fo:widows="2" fo:orphans="2"/>
    </style:style>
    <style:style style:name="ID0EFRAI" style:family="text">
      <style:text-properties style:font-name="標楷體" style:font-name-asian="標楷體" fo:color="#000000" style:font-size-complex="14pt" fo:font-size="14pt" style:font-size-asian="14pt"/>
    </style:style>
    <style:style style:name="ID0ETRAI" style:family="text">
      <style:text-properties style:font-name="標楷體" style:font-name-asian="標楷體" fo:color="#000000" style:font-size-complex="14pt" fo:font-size="14pt" style:font-size-asian="14pt"/>
    </style:style>
    <style:style style:name="ID0EASAI" style:family="text">
      <style:text-properties style:font-name="標楷體" style:font-name-asian="標楷體" fo:color="#000000" style:font-size-complex="14pt" fo:font-size="14pt" style:font-size-asian="14pt"/>
    </style:style>
    <style:style style:name="ID0EOSAI" style:family="text">
      <style:text-properties style:font-name="標楷體" style:font-name-asian="標楷體" fo:color="#000000" style:font-size-complex="14pt" fo:font-size="14pt" style:font-size-asian="14pt"/>
    </style:style>
    <style:style style:name="ID0E2SAI" style:family="text">
      <style:text-properties style:font-name="標楷體" style:font-name-asian="標楷體" fo:color="#000000" style:font-size-complex="14pt" fo:font-size="14pt" style:font-size-asian="14pt"/>
    </style:style>
    <style:style style:name="ID0EJTAI" style:family="text">
      <style:text-properties style:font-name="標楷體" style:font-name-asian="標楷體" fo:color="#000000" style:font-size-complex="14pt" fo:font-size="14pt" style:font-size-asian="14pt"/>
    </style:style>
    <style:style style:name="ID0EWTAI" style:family="text">
      <style:text-properties style:font-name="標楷體" style:font-name-asian="標楷體" fo:color="#000000" style:font-size-complex="14pt" fo:font-size="14pt" style:font-size-asian="14pt"/>
    </style:style>
    <style:style style:name="ID0EEUAI" style:family="text">
      <style:text-properties style:font-name="標楷體" style:font-name-asian="標楷體" fo:color="#000000" style:font-size-complex="14pt" fo:font-size="14pt" style:font-size-asian="14pt"/>
    </style:style>
    <style:style style:name="ID0ERUAI" style:family="text">
      <style:text-properties style:font-name="標楷體" style:font-name-asian="標楷體" fo:color="#000000" style:font-size-complex="14pt" fo:font-size="14pt" style:font-size-asian="14pt"/>
    </style:style>
    <style:style style:name="ID0E6UAI" style:family="table-row">
      <style:table-row-properties style:min-row-height="3.089cm" style:keep-together="true"/>
    </style:style>
    <style:style style:name="ID0EDV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OV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VAI" style:family="text">
      <style:text-properties style:font-name="標楷體" style:font-name-asian="標楷體" style:font-size-complex="14pt" fo:font-size="14pt" style:font-size-asian="14pt"/>
    </style:style>
    <style:style style:name="ID0EKW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VWAI" style:family="paragraph" style:parent-style-name="a">
      <style:paragraph-properties style:tab-stop-distance="0.847cm" fo:line-height="0.706cm" fo:text-align="justify" fo:margin-left="0cm" fo:text-indent="0.247cm" fo:margin-right="0cm" fo:widows="2" fo:orphans="2"/>
    </style:style>
    <style:style style:name="ID0ELXAI" style:family="text">
      <style:text-properties style:font-name="標楷體" style:font-name-asian="標楷體" style:font-size-complex="14pt" fo:font-size="14pt" style:font-size-asian="14pt"/>
    </style:style>
    <style:style style:name="ID0EYXAI" style:family="paragraph" style:parent-style-name="a">
      <style:paragraph-properties style:tab-stop-distance="0.847cm" fo:margin-top="0.318cm" fo:margin-bottom="0cm" fo:text-align="justify" fo:margin-left="0cm" fo:text-indent="0.247cm" fo:margin-right="0cm" fo:widows="2" fo:orphans="2"/>
    </style:style>
    <style:style style:name="ID0EOYAI" style:family="text">
      <style:text-properties style:font-name="標楷體" style:font-name-asian="標楷體" style:font-size-complex="14pt" fo:font-size="14pt" style:font-size-asian="14pt"/>
    </style:style>
    <style:style style:name="ID0E1Y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HZAI" style:family="paragraph" style:parent-style-name="a">
      <style:paragraph-properties style:tab-stop-distance="0.847cm" fo:text-align="justify" fo:margin-left="0cm" fo:text-indent="0.247cm" fo:margin-right="0cm" fo:widows="2" fo:orphans="2"/>
    </style:style>
    <style:style style:name="ID0E1ZAI" style:family="text">
      <style:text-properties style:font-name="標楷體" style:font-name-asian="標楷體" style:font-size-complex="14pt" fo:font-size="14pt" style:font-size-asian="14pt"/>
    </style:style>
    <style:style style:name="ID0EG1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T1AI" style:family="paragraph" style:parent-style-name="a">
      <style:paragraph-properties style:tab-stop-distance="0.847cm" fo:text-align="justify" fo:margin-left="0cm" fo:text-indent="0.247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G2A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N2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HGAG"><text:bookmark-start text:name="_GoBack"/><text:bookmark-end text:name="_GoBack"/><text:span text:style-name="ID0EAHAG">北回歸線太陽館拍攝申請表</text:span></text:p>
      <text:p text:style-name="ID0EMHAG"><text:span text:style-name="ID0E1HAG">申請日期：<text:s text:c="6"/>年<text:s text:c="6"/>月<text:s text:c="6"/>日</text:span></text:p>
      <table:table table:style-name="ID0EEIAG">
        <table:table-column table:style-name="ID0ETJAG"/>
        <table:table-column table:style-name="ID0EVJAG"/>
        <table:table-column table:style-name="ID0EXJAG"/>
        <table:table-column table:style-name="ID0EZJAG"/>
        <table:table-column table:style-name="ID0E2JAG"/>
        <table:table-column table:style-name="ID0E4JAG"/>
        <table:table-column table:style-name="ID0E6JAG"/>
        <table:table-column table:style-name="ID0EBKAG"/>
        <table:table-column table:style-name="ID0EDKAG"/>
        <table:table-row table:style-name="ID0EFKAG">
          <table:table-cell table:style-name="ID0EJKAG">
            <text:p text:style-name="ID0EUKAG"><text:span text:style-name="ID0EHLAG">申請單位</text:span></text:p>
          </table:table-cell>
          <table:table-cell table:style-name="ID0ETLAG" table:number-columns-spanned="4">
            <text:p text:style-name="ID0E5LAG"><text:span text:style-name="ID0EPMAG"><text:span text:style-name="ID0E1MAG"></text:span></text:span><text:span text:style-name="ID0E4MAG"><text:s/>機關團體</text:span></text:p>
            <text:p text:style-name="ID0EKNAG"><text:span text:style-name="ID0E2NAG"><text:span text:style-name="ID0EGOAG"></text:span></text:span><text:span text:style-name="ID0EJOAG"><text:s/>個人</text:span></text:p>
          </table:table-cell>
          <table:table-cell table:style-name="ID0EWOAG" table:number-columns-spanned="3">
            <text:p text:style-name="ID0EDPAG"><text:span text:style-name="ID0EWPAG">單位負責人</text:span></text:p>
          </table:table-cell>
          <table:table-cell table:style-name="ID0ECQAG">
            <text:p text:style-name="ID0ENQAG"/>
          </table:table-cell>
        </table:table-row>
        <table:table-row table:style-name="ID0EARAG">
          <table:table-cell table:style-name="ID0EERAG" table:number-rows-spanned="2">
            <text:p text:style-name="ID0ERRAG"><text:span text:style-name="ID0EESAG">聯絡人</text:span></text:p>
          </table:table-cell>
          <table:table-cell table:style-name="ID0EQSAG" table:number-columns-spanned="2" table:number-rows-spanned="2">
            <text:p text:style-name="ID0E6SAG"/>
          </table:table-cell>
          <table:table-cell table:style-name="ID0ESTAG" table:number-columns-spanned="2" table:number-rows-spanned="2">
            <text:p text:style-name="ID0EBUAG"><text:span text:style-name="ID0EUUAG">聯絡電話</text:span></text:p>
          </table:table-cell>
          <table:table-cell table:style-name="ID0EAVAG" table:number-columns-spanned="3">
            <text:p text:style-name="ID0ELVAG"><text:span text:style-name="ID0E5VAG">公司</text:span></text:p>
          </table:table-cell>
          <table:table-cell table:style-name="ID0EKWAG">
            <text:p text:style-name="ID0ETWAG"/>
          </table:table-cell>
        </table:table-row>
        <table:table-row table:style-name="ID0EEXAG">
          <table:covered-table-cell table:style-name="ID0EIXAG">
            <text:p text:style-name="ID0ESXAG"/>
          </table:covered-table-cell>
          <table:covered-table-cell table:style-name="ID0EFYAG">
            <text:p text:style-name="ID0ERYAG"/>
          </table:covered-table-cell>
          <table:covered-table-cell table:style-name="ID0EEZAG">
            <text:p text:style-name="ID0EQZAG"/>
          </table:covered-table-cell>
          <table:table-cell table:style-name="ID0ED1AG" table:number-columns-spanned="3">
            <text:p text:style-name="ID0EO1AG"><text:span text:style-name="ID0EB2AG">手機</text:span></text:p>
          </table:table-cell>
          <table:table-cell table:style-name="ID0EN2AG">
            <text:p text:style-name="ID0EW2AG"/>
          </table:table-cell>
        </table:table-row>
        <table:table-row>
          <table:table-cell table:style-name="ID0EI3AG">
            <text:p text:style-name="ID0ER3AG"><text:span text:style-name="ID0EB4AG">聯絡地址</text:span></text:p>
          </table:table-cell>
          <table:table-cell table:style-name="ID0EN4AG" table:number-columns-spanned="8">
            <text:p text:style-name="ID0E14AG"/>
          </table:table-cell>
        </table:table-row>
        <table:table-row>
          <table:table-cell table:style-name="ID0EL5AG">
            <text:p text:style-name="ID0EU5AG"><text:span text:style-name="ID0EE6AG">E-mail</text:span></text:p>
          </table:table-cell>
          <table:table-cell table:style-name="ID0EQ6AG" table:number-columns-spanned="8">
            <text:p text:style-name="ID0E46AG"/>
          </table:table-cell>
        </table:table-row>
        <table:table-row>
          <table:table-cell table:style-name="ID0EOABG">
            <text:p text:style-name="ID0EXABG"><text:span text:style-name="ID0EHBBG">拍攝人數</text:span></text:p>
          </table:table-cell>
          <table:table-cell table:style-name="ID0ETBBG" table:number-columns-spanned="8">
            <text:p text:style-name="ID0EACBG"/>
          </table:table-cell>
        </table:table-row>
        <table:table-row>
          <table:table-cell table:style-name="ID0ERCBG">
            <text:p text:style-name="ID0E1CBG"><text:span text:style-name="ID0EKDBG">拍攝日期</text:span></text:p>
          </table:table-cell>
          <table:table-cell table:style-name="ID0EWDBG" table:number-columns-spanned="3">
            <text:p text:style-name="ID0EDEBG"><text:span text:style-name="ID0ETEBG"><text:s text:c="6"/></text:span><text:span text:style-name="ID0EDFBG">年</text:span><text:span text:style-name="ID0EPFBG"><text:s text:c="6"/></text:span><text:span text:style-name="ID0E6FBG">月</text:span><text:span text:style-name="ID0ELGBG"><text:s text:c="6"/></text:span><text:span text:style-name="ID0E2GBG">日</text:span></text:p>
          </table:table-cell>
          <table:table-cell table:style-name="ID0EHHBG" table:number-columns-spanned="3">
            <text:p text:style-name="ID0ESHBG"><text:span text:style-name="ID0ECIBG">拍攝時間</text:span></text:p>
          </table:table-cell>
          <table:table-cell table:style-name="ID0EOIBG" table:number-columns-spanned="2">
            <text:p text:style-name="ID0E2IBG"><text:span text:style-name="ID0ELJBG"><text:s text:c="4"/></text:span><text:span text:style-name="ID0E2JBG">：</text:span><text:span text:style-name="ID0EHKBG"><text:s text:c="4"/></text:span><text:span text:style-name="ID0EXKBG">~</text:span><text:span text:style-name="ID0EDLBG"><text:s text:c="4"/></text:span><text:span text:style-name="ID0ETLBG">：</text:span><text:span text:style-name="ID0E6LBG"><text:s text:c="4"/></text:span></text:p>
          </table:table-cell>
        </table:table-row>
        <table:table-row>
          <table:table-cell table:style-name="ID0EQMBG">
            <text:p text:style-name="ID0EZMBG"><text:span text:style-name="ID0EJNBG">拍攝目的</text:span></text:p>
          </table:table-cell>
          <table:table-cell table:style-name="ID0EVNBG" table:number-columns-spanned="8">
            <text:p text:style-name="ID0ECOBG"/>
          </table:table-cell>
        </table:table-row>
        <table:table-row>
          <table:table-cell table:style-name="ID0EVOBG">
            <text:p text:style-name="ID0E5OBG"><text:span text:style-name="ID0EOPBG">拍攝</text:span><text:span text:style-name="ID0E1PBG">內容</text:span></text:p>
          </table:table-cell>
          <table:table-cell table:style-name="ID0EGQBG" table:number-columns-spanned="3">
            <text:p text:style-name="ID0ETQBG"/>
          </table:table-cell>
          <table:table-cell table:style-name="ID0EDRBG" table:number-columns-spanned="3">
            <text:p text:style-name="ID0EORBG"><text:span text:style-name="ID0E5RBG">拍攝區域</text:span></text:p>
          </table:table-cell>
          <table:table-cell table:style-name="ID0EKSBG" table:number-columns-spanned="2">
            <text:p text:style-name="ID0EXSBG"><text:span text:style-name="ID0EHTBG">戶外廣場：</text:span></text:p>
            <text:p text:style-name="ID0ETTBG"><text:span text:style-name="ID0EDUBG">□</text:span><text:span text:style-name="ID0EPUBG">天文廣場 </text:span><text:span text:style-name="ID0E3UBG">□</text:span><text:span text:style-name="ID0EIVBG">扇形廣場 </text:span><text:span text:style-name="ID0EVVBG">□</text:span><text:span text:style-name="ID0EBWBG">八大行星</text:span></text:p>
            <text:p text:style-name="ID0ENWBG"><text:span text:style-name="ID0E4WBG">室內展場</text:span></text:p>
            <text:p text:style-name="ID0EJXBG"><text:span text:style-name="ID0EZXBG">□</text:span><text:span text:style-name="ID0EFYBG">黃道13宮 </text:span><text:span text:style-name="ID0ESYBG">□</text:span><text:span text:style-name="ID0E5YBG">月球太空展區</text:span><text:span text:style-name="ID0EKZBG">□</text:span><text:span text:style-name="ID0EWZBG">科學魔法教室 </text:span><text:span text:style-name="ID0ED1BG">□</text:span><text:span text:style-name="ID0EP1BG">3D立體劇場</text:span><text:span text:style-name="ID0E21BG">□</text:span><text:span text:style-name="ID0EH2BG">福爾摩沙衛星展區 </text:span><text:span text:style-name="ID0EU2BG">□</text:span><text:span text:style-name="ID0EA3BG">探索廳 </text:span><text:span text:style-name="ID0EN3BG">□</text:span><text:span text:style-name="ID0EZ3BG">5F環景步道</text:span></text:p>
          </table:table-cell>
        </table:table-row>
        <table:table-row>
          <table:table-cell table:style-name="ID0EG4BG">
            <text:p text:style-name="ID0ER4BG"><text:span text:style-name="ID0EB5BG">拍攝器材</text:span></text:p>
          </table:table-cell>
          <table:table-cell table:style-name="ID0EN5BG" table:number-columns-spanned="8">
            <text:p text:style-name="ID0EY5BG"><text:span text:style-name="ID0EG6BG">□照相機<text:s text:c="2"/>□攝影機<text:s text:c="2"/>□其他_______________________________</text:span></text:p>
            <text:p text:style-name="ID0ES6BG"/>
          </table:table-cell>
        </table:table-row>
        <table:table-row>
          <table:table-cell table:style-name="ID0ECAAI">
            <text:p text:style-name="ID0ELAAI"><text:span text:style-name="ID0E2AAI">重要</text:span><text:span text:style-name="ID0EGBAI">注意事項</text:span></text:p>
          </table:table-cell>
          <table:table-cell table:style-name="ID0ESBAI" table:number-columns-spanned="8">
            <text:p text:style-name="ID0E6BAI"><text:span text:style-name="ID0ESCAI">1、</text:span><text:span text:style-name="ID0E5CAI">應於拍攝日（不含）7個日曆天前，完成申請。</text:span></text:p>
            <text:p text:style-name="ID0ENDAI"><text:span text:style-name="ID0EAEAI">2、</text:span><text:span text:style-name="ID0EMEAI">本館將以電子郵件回覆申請結果，作業時間為接獲申請單後三個工作天，並保有核准與否之權利。</text:span></text:p>
            <text:p text:style-name="ID0E1EAI"><text:span text:style-name="ID0EMFAI">3、</text:span><text:span text:style-name="ID0EYFAI">禁止拍攝損及本</text:span><text:span text:style-name="ID0EDGAI">館</text:span><text:span text:style-name="ID0EPGAI">形象、誤導民眾、危及營運安全或有違公序良俗之畫面</text:span><text:span text:style-name="ID0E1GAI">。</text:span></text:p>
            <text:p text:style-name="ID0EGHAI"><text:span text:style-name="ID0EZHAI">4、</text:span><text:span text:style-name="ID0EGIAI">不得使用大型照明燈具、發電機具或自設佈景。但經申請本館同意者，不在此限。</text:span></text:p>
            <text:p text:style-name="ID0ESIAI"><text:span text:style-name="ID0EHJAI">5、</text:span><text:span text:style-name="ID0ETJAI">器材應自備</text:span><text:span text:style-name="ID0E5JAI">發、</text:span><text:span text:style-name="ID0EKKAI">蓄電設備，室內嚴禁使用發電機，並不得接用或串接本</text:span><text:span text:style-name="ID0EVKAI">館</text:span><text:span text:style-name="ID0EBLAI">相關設備。</text:span></text:p>
            <text:p text:style-name="ID0EMLAI"><text:span text:style-name="ID0EBMAI">6、</text:span><text:span text:style-name="ID0EPMAI">對講機、麥克風等無線設備，不得干擾或影響本</text:span><text:span text:style-name="ID0E3MAI">館</text:span><text:span text:style-name="ID0EKNAI">設備正常運轉。</text:span></text:p>
            <text:p text:style-name="ID0EXNAI"><text:span text:style-name="ID0EMOAI">7、</text:span><text:span text:style-name="ID0E1OAI">拍攝時間如有變動，務請事先取得</text:span><text:span text:style-name="ID0EHPAI">館方</text:span><text:span text:style-name="ID0EVPAI">同意</text:span><text:span text:style-name="ID0ECQAI">。</text:span></text:p>
            <text:p text:style-name="ID0EQQAI"><text:span text:style-name="ID0EFRAI">8、</text:span><text:span text:style-name="ID0ETRAI">本</text:span><text:span text:style-name="ID0EASAI">館</text:span><text:span text:style-name="ID0EOSAI">人員將不定時進行現場查核，如有違反</text:span><text:span text:style-name="ID0E2SAI">本館拍攝須知</text:span><text:span text:style-name="ID0EJTAI">，現場人員得立即制止拍攝，並自違規日起停止拍攝權利</text:span><text:span text:style-name="ID0EWTAI">一</text:span><text:span text:style-name="ID0EEUAI">年</text:span><text:span text:style-name="ID0ERUAI">。</text:span></text:p>
          </table:table-cell>
        </table:table-row>
        <table:table-row table:style-name="ID0E6UAI">
          <table:table-cell table:style-name="ID0EDVAI">
            <text:p text:style-name="ID0EOVAI"><text:span text:style-name="ID0E4VAI">館員審查</text:span></text:p>
          </table:table-cell>
          <table:table-cell table:style-name="ID0EKWAI">
            <text:p text:style-name="ID0EVWAI"><text:span text:style-name="ID0ELXAI">□核可<text:s text:c="7"/>□不核可<text:s/></text:span></text:p>
            <text:p text:style-name="ID0EYXAI"><text:span text:style-name="ID0EOYAI">承辦人員______________________</text:span></text:p>
          </table:table-cell>
          <table:table-cell table:style-name="ID0E1YAI" table:number-columns-spanned="4">
            <text:p text:style-name="ID0EHZAI"><text:span text:style-name="ID0E1ZAI">主管核章</text:span></text:p>
          </table:table-cell>
          <table:table-cell table:style-name="ID0EG1AI" table:number-columns-spanned="3">
            <text:p text:style-name="ID0ET1AI"/>
          </table:table-cell>
        </table:table-row>
      </table:table>
      <text:p text:style-name="ID0EG2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Wingdings 2" svg:font-family="Wingdings 2" style:font-charset="x-symbol" style:font-family-generic="roman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No Spacing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_31_" style:display-name="預設段落字型1" style:family="text">
      <style:text-properties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Q6AE">
      <style:text-properties style:font-name="標楷體" style:font-name-asian="標楷體" fo:font-size="14pt" style:font-size-asian="14pt"/>
    </style:style>
  </office:styles>
  <office:automatic-styles>
    <style:page-layout style:name="PAGEID0EN2AI">
      <style:page-layout-properties fo:page-width="21.001cm" fo:page-height="29.7cm" style:layout-grid-base-height="0.635cm" style:layout-grid-mode="line" fo:margin-top="1cm" fo:margin-left="1cm" fo:margin-bottom="1cm" fo:margin-right="1cm">
        <style:footnote-sep style:distance-before-sep="0cm" style:distance-after-sep="0cm" style:width="0.005cm" style:rel-width="26.8406925951265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2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4.0.7168)</meta:generator>
    <dc:title/>
    <meta:initial-creator>user</meta:initial-creator>
    <meta:creation-date>2016-05-10T15:24:00</meta:creation-date>
    <dc:creator>user</dc:creator>
    <dc:date>2016-05-10T15:24:00</dc:date>
    <meta:print-date>2016-04-27T09:52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